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New-Roman" svg:font-family="Times-New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sr" fo:country="RS"/>
    </style:style>
    <style:style style:name="P2" style:parent-style-name="Standard" style:family="paragraph">
      <style:paragraph-properties fo:text-align="center"/>
      <style:text-properties fo:font-weight="bold" style:font-weight-asian="bold" fo:language="sr" fo:country="R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 style:line-height-at-least="0.0694in"/>
      <style:text-properties fo:font-weight="bold" style:font-weight-asian="bold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text-align="justify" style:line-height-at-least="0.0694in" fo:text-indent="0.4916in"/>
    </style:style>
    <style:style style:name="T9" style:parent-style-name="DefaultParagraphFont" style:family="text">
      <style:text-properties fo:color="#FF00FF"/>
    </style:style>
    <style:style style:name="T10" style:parent-style-name="DefaultParagraphFont" style:family="text">
      <style:text-properties fo:color="#0000FF"/>
    </style:style>
    <style:style style:name="P11" style:parent-style-name="Standard" style:family="paragraph">
      <style:paragraph-properties style:line-height-at-least="0.0694in"/>
      <style:text-properties fo:font-weight="bold" style:font-weight-asian="bold"/>
    </style:style>
    <style:style style:name="P12" style:parent-style-name="Standard" style:family="paragraph">
      <style:paragraph-properties style:line-height-at-least="0.0694in"/>
      <style:text-properties fo:font-weight="bold" style:font-weight-asian="bold"/>
    </style:style>
    <style:style style:name="P13" style:parent-style-name="Standard" style:family="paragraph">
      <style:paragraph-properties fo:text-align="center" style:line-height-at-least="0.0694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Standard" style:family="paragraph">
      <style:paragraph-properties fo:text-align="justify" style:line-height-at-least="0.0694in" fo:text-indent="0.4916in"/>
    </style:style>
    <style:style style:name="P16" style:parent-style-name="Standard" style:family="paragraph">
      <style:paragraph-properties fo:text-align="justify" style:line-height-at-least="0.0694in" fo:text-indent="0.4916in"/>
    </style:style>
    <style:style style:name="P17" style:parent-style-name="Standard" style:family="paragraph">
      <style:paragraph-properties fo:text-align="justify" style:line-height-at-least="0.0694in" fo:text-indent="0.4916in"/>
    </style:style>
    <style:style style:name="P18" style:parent-style-name="Standard" style:family="paragraph">
      <style:paragraph-properties fo:text-align="justify" style:line-height-at-least="0.0694in" fo:text-indent="0.4916in"/>
    </style:style>
    <style:style style:name="P19" style:parent-style-name="Standard" style:family="paragraph">
      <style:paragraph-properties style:line-height-at-least="0.0694in"/>
      <style:text-properties fo:font-weight="bold" style:font-weight-asian="bold"/>
    </style:style>
    <style:style style:name="P20" style:parent-style-name="Standard" style:family="paragraph">
      <style:paragraph-properties fo:text-align="center" style:line-height-at-least="0.0694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paragraph-properties fo:text-align="justify" style:line-height-at-least="0.0694in" fo:text-indent="0.4916in"/>
    </style:style>
    <style:style style:name="T23" style:parent-style-name="DefaultParagraphFont" style:family="text">
      <style:text-properties fo:color="#C00000"/>
    </style:style>
    <style:style style:name="T24" style:parent-style-name="DefaultParagraphFont" style:family="text">
      <style:text-properties fo:color="#C00000"/>
    </style:style>
    <style:style style:name="T25" style:parent-style-name="DefaultParagraphFont" style:family="text">
      <style:text-properties fo:color="#C00000"/>
    </style:style>
    <style:style style:name="T26" style:parent-style-name="DefaultParagraphFont" style:family="text">
      <style:text-properties fo:color="#C00000"/>
    </style:style>
    <style:style style:name="P27" style:parent-style-name="Standard" style:family="paragraph">
      <style:paragraph-properties fo:text-align="justify" style:line-height-at-least="0.0694in" fo:text-indent="0.4916in"/>
    </style:style>
    <style:style style:name="T28" style:parent-style-name="DefaultParagraphFont" style:family="text">
      <style:text-properties fo:color="#FF00FF"/>
    </style:style>
    <style:style style:name="P29" style:parent-style-name="Standard" style:family="paragraph">
      <style:paragraph-properties fo:text-align="justify" style:line-height-at-least="0.0694in" fo:text-indent="0.4916in"/>
    </style:style>
    <style:style style:name="P30" style:parent-style-name="Standard" style:family="paragraph">
      <style:paragraph-properties fo:text-align="justify" style:line-height-at-least="0.0694in" fo:text-indent="0.4916in"/>
    </style:style>
    <style:style style:name="P31" style:parent-style-name="Standard" style:family="paragraph">
      <style:paragraph-properties style:line-height-at-least="0.0694in"/>
      <style:text-properties fo:font-weight="bold" style:font-weight-asian="bold"/>
    </style:style>
    <style:style style:name="P32" style:parent-style-name="Standard" style:family="paragraph">
      <style:paragraph-properties style:line-height-at-least="0.0694in"/>
      <style:text-properties fo:font-weight="bold" style:font-weight-asian="bold"/>
    </style:style>
    <style:style style:name="P33" style:parent-style-name="Standard" style:family="paragraph">
      <style:paragraph-properties fo:text-align="center" style:line-height-at-least="0.0694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paragraph-properties fo:text-align="justify" style:line-height-at-least="0.0694in" fo:text-indent="0.4916in"/>
    </style:style>
    <style:style style:name="P36" style:parent-style-name="Standard" style:family="paragraph">
      <style:paragraph-properties fo:text-align="justify" style:line-height-at-least="0.0694in" fo:text-indent="0.4916in"/>
    </style:style>
    <style:style style:name="P37" style:parent-style-name="Standard" style:family="paragraph">
      <style:paragraph-properties fo:text-align="justify" style:line-height-at-least="0.0694in" fo:background-color="#FFFFFF"/>
    </style:style>
    <style:style style:name="T38" style:parent-style-name="DefaultParagraphFont" style:family="text">
      <style:text-properties fo:color="#C5000B"/>
    </style:style>
    <style:style style:name="P39" style:parent-style-name="Standard" style:family="paragraph">
      <style:paragraph-properties fo:text-align="justify" style:line-height-at-least="0.0694in" fo:text-indent="0.4916in"/>
    </style:style>
    <style:style style:name="P40" style:parent-style-name="Standard" style:family="paragraph">
      <style:paragraph-properties fo:break-before="page" fo:text-align="center" style:line-height-at-least="0.0694in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line-height-at-least="0.0694in"/>
      <style:text-properties fo:font-weight="bold" style:font-weight-asian="bold"/>
    </style:style>
    <style:style style:name="P43" style:parent-style-name="Standard" style:family="paragraph">
      <style:paragraph-properties fo:text-align="center" style:line-height-at-least="0.0694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Standard" style:family="paragraph">
      <style:paragraph-properties fo:text-align="justify" style:line-height-at-least="0.0694in" fo:text-indent="0.4916in"/>
    </style:style>
    <style:style style:name="P46" style:parent-style-name="Standard" style:family="paragraph">
      <style:paragraph-properties style:line-height-at-least="0.0694in"/>
      <style:text-properties fo:font-weight="bold" style:font-weight-asian="bold"/>
    </style:style>
    <style:style style:name="P47" style:parent-style-name="Standard" style:family="paragraph">
      <style:paragraph-properties fo:text-align="center" style:line-height-at-least="0.0694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Standard" style:family="paragraph">
      <style:paragraph-properties fo:text-align="justify" style:line-height-at-least="0.0694in" fo:text-indent="0.4916in"/>
    </style:style>
    <style:style style:name="T50" style:parent-style-name="DefaultParagraphFont" style:family="text">
      <style:text-properties fo:color="#C5000B"/>
    </style:style>
    <style:style style:name="T51" style:parent-style-name="DefaultParagraphFont" style:family="text">
      <style:text-properties fo:color="#C5000B"/>
    </style:style>
    <style:style style:name="T52" style:parent-style-name="DefaultParagraphFont" style:family="text">
      <style:text-properties fo:color="#C00000"/>
    </style:style>
    <style:style style:name="P53" style:parent-style-name="Standard" style:family="paragraph">
      <style:paragraph-properties style:line-height-at-least="0.0694in"/>
      <style:text-properties fo:font-weight="bold" style:font-weight-asian="bold"/>
    </style:style>
    <style:style style:name="P54" style:parent-style-name="Standard" style:family="paragraph">
      <style:paragraph-properties fo:text-align="center" style:line-height-at-least="0.0694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Standard" style:family="paragraph">
      <style:paragraph-properties fo:text-align="justify" style:line-height-at-least="0.0694in"/>
    </style:style>
    <style:style style:name="T57" style:parent-style-name="DefaultParagraphFont" style:family="text">
      <style:text-properties fo:color="#C5000B"/>
    </style:style>
    <style:style style:name="P58" style:parent-style-name="Standard" style:family="paragraph">
      <style:paragraph-properties fo:text-align="justify" style:line-height-at-least="0.0694in" fo:text-indent="0.4916in"/>
    </style:style>
    <style:style style:name="T59" style:parent-style-name="DefaultParagraphFont" style:family="text">
      <style:text-properties fo:color="#0000FF"/>
    </style:style>
    <style:style style:name="P60" style:parent-style-name="Standard" style:family="paragraph">
      <style:paragraph-properties fo:break-before="page" fo:text-align="center" style:line-height-at-least="0.0694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63" style:parent-style-name="Standard" style:family="paragraph">
      <style:paragraph-properties fo:text-align="center" style:line-height-at-least="0.0694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Standard" style:family="paragraph">
      <style:paragraph-properties fo:text-align="justify" style:line-height-at-least="0.0694in" fo:text-indent="0.3937in"/>
    </style:style>
    <style:style style:name="P66" style:parent-style-name="Standard" style:family="paragraph">
      <style:paragraph-properties fo:text-align="justify" style:line-height-at-least="0.0694in" fo:text-indent="0.3937in"/>
    </style:style>
    <style:style style:name="P67" style:parent-style-name="Standard" style:family="paragraph">
      <style:paragraph-properties fo:text-align="justify" style:line-height-at-least="0.0694in"/>
    </style:style>
    <style:style style:name="P68" style:parent-style-name="Standard" style:family="paragraph">
      <style:paragraph-properties fo:text-align="center" style:line-height-at-least="0.0694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Standard" style:family="paragraph">
      <style:paragraph-properties fo:text-align="justify" style:line-height-at-least="0.0694in" fo:text-indent="0.3937in"/>
    </style:style>
    <style:style style:name="P71" style:parent-style-name="Standard" style:family="paragraph">
      <style:paragraph-properties fo:text-align="justify" style:line-height-at-least="0.0694in" fo:text-indent="0.3937in"/>
    </style:style>
    <style:style style:name="P72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73" style:parent-style-name="Standard" style:family="paragraph">
      <style:paragraph-properties fo:text-align="center" style:line-height-at-least="0.0694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Standard" style:family="paragraph">
      <style:paragraph-properties fo:text-align="justify" style:line-height-at-least="0.0694in" fo:background-color="#FFFFFF"/>
    </style:style>
    <style:style style:name="P77" style:parent-style-name="Standard" style:family="paragraph">
      <style:paragraph-properties fo:text-align="justify" style:line-height-at-least="0.0694in" fo:text-indent="0.3937in"/>
      <style:text-properties fo:color="#17365D"/>
    </style:style>
    <style:style style:name="P78" style:parent-style-name="Standard" style:family="paragraph">
      <style:paragraph-properties fo:text-align="justify" style:line-height-at-least="0.0694in">
        <style:tab-stops>
          <style:tab-stop style:type="left" style:position="1.25in"/>
        </style:tab-stops>
      </style:paragraph-properties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Standard" style:family="paragraph">
      <style:paragraph-properties fo:text-align="justify" style:line-height-at-least="0.0694in"/>
    </style:style>
    <style:style style:name="P82" style:parent-style-name="Standard" style:family="paragraph">
      <style:paragraph-properties fo:text-align="justify" style:line-height-at-least="0.0694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85" style:parent-style-name="Standard" style:list-style-name="WWNum1" style:family="paragraph">
      <style:paragraph-properties fo:widows="2" fo:orphans="2" fo:text-align="center" style:line-height-at-least="0.0694in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88" style:parent-style-name="Standard" style:family="paragraph">
      <style:paragraph-properties fo:text-align="justify" style:line-height-at-least="0.0694in"/>
    </style:style>
    <style:style style:name="P89" style:parent-style-name="Standard" style:family="paragraph">
      <style:paragraph-properties fo:text-align="justify" style:line-height-at-least="0.0694in"/>
    </style:style>
    <style:style style:name="P90" style:parent-style-name="Odsekzoznamu1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96" style:parent-style-name="Odsekzoznamu1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97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00" style:parent-style-name="DefaultParagraphFont" style:family="text">
      <style:text-properties style:font-name="Times-New-Roman" style:font-name-complex="Times-New-Roman" fo:font-weight="bold" style:font-weight-asian="bold" style:font-weight-complex="bold" fo:font-size="11.5pt" style:font-size-asian="11.5pt" style:font-size-complex="11.5pt"/>
    </style:style>
    <style:style style:name="T101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03" style:parent-style-name="DefaultParagraphFont" style:family="text">
      <style:text-properties style:font-name="Times-New-Roman" style:font-name-complex="Times-New-Roman" fo:font-weight="bold" style:font-weight-asian="bold" style:font-weight-complex="bold" fo:font-size="11.5pt" style:font-size-asian="11.5pt" style:font-size-complex="11.5pt"/>
    </style:style>
    <style:style style:name="T104" style:parent-style-name="DefaultParagraphFont" style:family="text">
      <style:text-properties style:font-name="Times-New-Roman" style:font-name-complex="Times-New-Roman" style:font-weight-complex="bold" fo:font-size="11.5pt" style:font-size-asian="11.5pt" style:font-size-complex="11.5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Odsekzoznamu1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style:line-height-at-least="0.0694in"/>
    </style:style>
    <style:style style:name="P108" style:parent-style-name="Standard" style:family="paragraph">
      <style:paragraph-properties fo:text-align="justify" style:line-height-at-least="0.0694in"/>
    </style:style>
    <style:style style:name="P109" style:parent-style-name="Standard" style:family="paragraph">
      <style:paragraph-properties fo:text-align="justify" style:line-height-at-least="0.0694in"/>
    </style:style>
    <style:style style:name="P110" style:parent-style-name="Standard" style:family="paragraph">
      <style:paragraph-properties fo:text-align="justify" style:line-height-at-least="0.0694in"/>
    </style:style>
    <style:style style:name="P111" style:parent-style-name="Standard" style:family="paragraph">
      <style:paragraph-properties fo:text-align="justify" style:line-height-at-least="0.0694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break-before="page" fo:text-align="justify" style:line-height-at-least="0.0694in"/>
      <style:text-properties fo:font-weight="bold" style:font-weight-asian="bold" fo:color="#000000"/>
    </style:style>
    <style:style style:name="P114" style:parent-style-name="Odsekzoznamu1" style:list-style-name="WWNum1" style:family="paragraph">
      <style:paragraph-properties fo:text-align="center" fo:margin-bottom="0in" style:line-height-at-least="0.0694in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6" style:parent-style-name="Standard" style:family="paragraph">
      <style:paragraph-properties fo:text-align="justify" style:line-height-at-least="0.0694in"/>
      <style:text-properties fo:font-weight="bold" style:font-weight-asian="bold" fo:color="#000000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Standard" style:family="paragraph">
      <style:paragraph-properties fo:text-align="justify" style:line-height-at-least="0.0694in"/>
      <style:text-properties fo:color="#000000"/>
    </style:style>
    <style:style style:name="P121" style:parent-style-name="Standard" style:family="paragraph">
      <style:paragraph-properties fo:text-align="justify" style:line-height-at-least="0.0694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C5000B"/>
    </style:style>
    <style:style style:name="P125" style:parent-style-name="Standard" style:family="paragraph">
      <style:paragraph-properties fo:text-align="justify" style:line-height-at-least="0.0694in"/>
      <style:text-properties fo:color="#000000"/>
    </style:style>
    <style:style style:name="P126" style:parent-style-name="Standard" style:family="paragraph">
      <style:paragraph-properties fo:text-align="justify" style:line-height-at-least="0.0694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Standard" style:family="paragraph">
      <style:paragraph-properties fo:text-align="justify" style:line-height-at-least="0.0694in"/>
      <style:text-properties fo:color="#000000"/>
    </style:style>
    <style:style style:name="P130" style:parent-style-name="Standard" style:family="paragraph">
      <style:paragraph-properties fo:text-align="justify" style:line-height-at-least="0.0694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C5000B"/>
    </style:style>
    <style:style style:name="P137" style:parent-style-name="Standard" style:family="paragraph">
      <style:paragraph-properties fo:text-align="justify" style:line-height-at-least="0.0694in"/>
      <style:text-properties fo:color="#000000"/>
    </style:style>
    <style:style style:name="P138" style:parent-style-name="Standard" style:family="paragraph">
      <style:paragraph-properties fo:text-align="justify" style:line-height-at-least="0.0694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style:line-height-at-least="0.0694in"/>
    </style:style>
    <style:style style:name="P141" style:parent-style-name="Standard" style:family="paragraph">
      <style:paragraph-properties fo:text-align="justify"/>
      <style:text-properties fo:color="#000000"/>
    </style:style>
    <style:style style:name="P142" style:parent-style-name="Standard" style:family="paragraph">
      <style:paragraph-properties fo:break-before="page" fo:text-align="center" style:line-height-at-least="0.0694in" fo:margin-left="0.7416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Standard" style:family="paragraph">
      <style:paragraph-properties fo:text-align="justify" style:line-height-at-least="0.0694in" fo:margin-left="0.7416in">
        <style:tab-stops/>
      </style:paragraph-properties>
      <style:text-properties fo:font-weight="bold" style:font-weight-asian="bold"/>
    </style:style>
    <style:style style:name="P145" style:parent-style-name="Standard" style:family="paragraph">
      <style:paragraph-properties fo:text-align="justify" style:line-height-at-least="0.0694in"/>
    </style:style>
    <style:style style:name="P146" style:parent-style-name="Standard" style:family="paragraph">
      <style:paragraph-properties fo:text-align="justify" style:line-height-at-least="0.0694in"/>
    </style:style>
    <style:style style:name="P147" style:parent-style-name="Standard" style:family="paragraph">
      <style:paragraph-properties fo:text-align="justify" style:line-height-at-least="0.0694in"/>
    </style:style>
    <style:style style:name="P148" style:parent-style-name="Standard" style:family="paragraph">
      <style:paragraph-properties fo:text-align="justify" style:line-height-at-least="0.0694in"/>
    </style:style>
    <style:style style:name="P149" style:parent-style-name="Standard" style:family="paragraph">
      <style:paragraph-properties fo:text-align="justify" style:line-height-at-least="0.0694in"/>
    </style:style>
    <style:style style:name="P150" style:parent-style-name="Standard" style:family="paragraph">
      <style:paragraph-properties fo:text-align="justify" style:line-height-at-least="0.0694in"/>
    </style:style>
    <style:style style:name="P151" style:parent-style-name="Standard" style:family="paragraph">
      <style:paragraph-properties fo:text-align="justify" style:line-height-at-least="0.0694in"/>
    </style:style>
    <style:style style:name="P152" style:parent-style-name="Standard" style:family="paragraph">
      <style:paragraph-properties fo:text-align="justify" style:line-height-at-least="0.0694in"/>
    </style:style>
    <style:style style:name="P153" style:parent-style-name="Standard" style:family="paragraph">
      <style:paragraph-properties fo:text-align="justify" style:line-height-at-least="0.0694in"/>
    </style:style>
    <style:style style:name="P154" style:parent-style-name="Standard" style:family="paragraph">
      <style:paragraph-properties fo:text-align="justify" style:line-height-at-least="0.0694in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break-before="page" fo:text-align="justify" style:line-height-at-least="0.0694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160" style:parent-style-name="Standard" style:list-style-name="WWNum2" style:family="paragraph">
      <style:paragraph-properties fo:widows="2" fo:orphans="2" fo:text-align="center" style:line-height-at-least="0.0694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weight="bold" style:font-weight-asian="bold"/>
    </style:style>
    <style:style style:name="P163" style:parent-style-name="Standard" style:family="paragraph">
      <style:paragraph-properties fo:text-align="justify" style:line-height-at-least="0.0694in"/>
    </style:style>
    <style:style style:name="P164" style:parent-style-name="Standard" style:family="paragraph">
      <style:paragraph-properties fo:text-align="justify" style:line-height-at-least="0.0694in"/>
    </style:style>
    <style:style style:name="P165" style:parent-style-name="Standard" style:family="paragraph">
      <style:paragraph-properties fo:text-align="justify" style:line-height-at-least="0.0694in"/>
    </style:style>
    <style:style style:name="P166" style:parent-style-name="Standard" style:family="paragraph">
      <style:paragraph-properties fo:text-align="justify" style:line-height-at-least="0.0694in"/>
    </style:style>
    <style:style style:name="P167" style:parent-style-name="Standard" style:family="paragraph">
      <style:paragraph-properties fo:text-align="justify" style:line-height-at-least="0.0694in"/>
    </style:style>
    <style:style style:name="P168" style:parent-style-name="Standard" style:family="paragraph">
      <style:paragraph-properties fo:text-align="justify" style:line-height-at-least="0.0694in"/>
    </style:style>
    <style:style style:name="P169" style:parent-style-name="Standard" style:family="paragraph">
      <style:paragraph-properties fo:text-align="justify" style:line-height-at-least="0.0694in"/>
    </style:style>
    <style:style style:name="P170" style:parent-style-name="Standard" style:family="paragraph">
      <style:paragraph-properties fo:text-align="justify" style:line-height-at-least="0.0694in"/>
    </style:style>
    <style:style style:name="P171" style:parent-style-name="Standard" style:family="paragraph">
      <style:paragraph-properties fo:text-align="justify" style:line-height-at-least="0.0694in"/>
    </style:style>
    <style:style style:name="P172" style:parent-style-name="Standard" style:family="paragraph">
      <style:paragraph-properties fo:text-align="justify" style:line-height-at-least="0.0694in"/>
    </style:style>
    <style:style style:name="P173" style:parent-style-name="Standard" style:family="paragraph">
      <style:paragraph-properties fo:text-align="justify" style:line-height-at-least="0.0694in"/>
    </style:style>
    <style:style style:name="P174" style:parent-style-name="Standard" style:family="paragraph">
      <style:paragraph-properties fo:text-align="justify"/>
    </style:style>
    <style:style style:name="P175" style:parent-style-name="Odsekzoznamu1" style:list-style-name="WWNum2" style:family="paragraph">
      <style:paragraph-properties fo:break-before="page" fo:text-align="center" fo:margin-bottom="0in" style:line-height-at-least="0.0694in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style:line-height-at-least="0.0694in" fo:background-color="#FFFFFF"/>
    </style:style>
    <style:style style:name="P178" style:parent-style-name="Standard" style:family="paragraph">
      <style:paragraph-properties fo:text-align="justify" style:line-height-at-least="0.0694in" fo:background-color="#FFFFFF"/>
    </style:style>
    <style:style style:name="P179" style:parent-style-name="Standard" style:family="paragraph">
      <style:paragraph-properties fo:text-align="justify" style:line-height-at-least="0.0694in" fo:background-color="#FFFFFF"/>
    </style:style>
    <style:style style:name="P180" style:parent-style-name="Standard" style:family="paragraph">
      <style:paragraph-properties fo:text-align="justify" style:line-height-at-least="0.0694in"/>
    </style:style>
    <style:style style:name="P181" style:parent-style-name="Standard" style:family="paragraph">
      <style:paragraph-properties fo:text-align="justify" style:line-height-at-least="0.0694in" fo:background-color="#FFFFFF"/>
    </style:style>
    <style:style style:name="P182" style:parent-style-name="Standard" style:family="paragraph">
      <style:paragraph-properties fo:text-align="justify" style:line-height-at-least="0.0694in" fo:background-color="#FFFFFF"/>
    </style:style>
    <style:style style:name="P183" style:parent-style-name="Standard" style:family="paragraph">
      <style:paragraph-properties fo:text-align="justify" style:line-height-at-least="0.0694in" fo:background-color="#FFFFFF"/>
    </style:style>
    <style:style style:name="P184" style:parent-style-name="Standard" style:family="paragraph">
      <style:paragraph-properties fo:text-align="justify" style:line-height-at-least="0.0694in" fo:background-color="#FFFFFF"/>
    </style:style>
    <style:style style:name="P185" style:parent-style-name="Standard" style:family="paragraph">
      <style:paragraph-properties fo:text-align="justify" style:line-height-at-least="0.0694in" fo:background-color="#FFFFFF"/>
    </style:style>
    <style:style style:name="P186" style:parent-style-name="Standard" style:family="paragraph">
      <style:paragraph-properties fo:text-align="justify" style:line-height-at-least="0.0694in" fo:background-color="#FFFFFF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break-before="page" fo:text-align="center" style:line-height-at-least="0.0694in" fo:margin-left="0.7416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Standard" style:family="paragraph">
      <style:paragraph-properties fo:text-align="justify" style:line-height-at-least="0.0694in" fo:margin-left="0.7416in">
        <style:tab-stops/>
      </style:paragraph-properties>
      <style:text-properties fo:font-weight="bold" style:font-weight-asian="bold"/>
    </style:style>
    <style:style style:name="P192" style:parent-style-name="Standard" style:family="paragraph">
      <style:paragraph-properties fo:text-align="justify" style:line-height-at-least="0.0694in"/>
    </style:style>
    <style:style style:name="T193" style:parent-style-name="DefaultParagraphFont" style:family="text">
      <style:text-properties fo:color="#000000"/>
    </style:style>
    <style:style style:name="P194" style:parent-style-name="Standard" style:family="paragraph">
      <style:paragraph-properties fo:text-align="justify" style:line-height-at-least="0.0694in"/>
    </style:style>
    <style:style style:name="P195" style:parent-style-name="Standard" style:family="paragraph">
      <style:paragraph-properties fo:text-align="justify" style:line-height-at-least="0.0694in"/>
    </style:style>
    <style:style style:name="P196" style:parent-style-name="Standard" style:family="paragraph">
      <style:paragraph-properties fo:text-align="justify" style:line-height-at-least="0.0694in"/>
    </style:style>
    <style:style style:name="P197" style:parent-style-name="Standard" style:family="paragraph">
      <style:paragraph-properties fo:text-align="justify" style:line-height-at-least="0.0694in"/>
    </style:style>
    <style:style style:name="P198" style:parent-style-name="Standard" style:family="paragraph">
      <style:paragraph-properties fo:text-align="justify" style:line-height-at-least="0.0694in"/>
    </style:style>
    <style:style style:name="P199" style:parent-style-name="Standard" style:family="paragraph">
      <style:paragraph-properties fo:text-align="justify" style:line-height-at-least="0.0694in"/>
    </style:style>
    <style:style style:name="P200" style:parent-style-name="Standard" style:family="paragraph">
      <style:paragraph-properties fo:text-align="justify" style:line-height-at-least="0.0694in"/>
    </style:style>
    <style:style style:name="P201" style:parent-style-name="Standard" style:family="paragraph">
      <style:paragraph-properties fo:text-align="justify" style:line-height-at-least="0.0694in"/>
    </style:style>
    <style:style style:name="P202" style:parent-style-name="Standard" style:family="paragraph">
      <style:paragraph-properties fo:text-align="justify" style:line-height-at-least="0.0694in"/>
    </style:style>
    <style:style style:name="P203" style:parent-style-name="Standard" style:family="paragraph">
      <style:paragraph-properties fo:text-align="justify" style:line-height-at-least="0.0694in"/>
    </style:style>
    <style:style style:name="P204" style:parent-style-name="Standard" style:family="paragraph">
      <style:paragraph-properties fo:text-align="justify" style:line-height-at-least="0.0694in" fo:background-color="#FFFFFF"/>
    </style:style>
    <style:style style:name="P205" style:parent-style-name="Standard" style:family="paragraph">
      <style:paragraph-properties fo:text-align="justify" style:line-height-at-least="0.0694in" fo:background-color="#FFFFFF"/>
    </style:style>
    <style:style style:name="P206" style:parent-style-name="Standard" style:family="paragraph">
      <style:paragraph-properties fo:text-align="justify" style:line-height-at-least="0.0694in"/>
      <style:text-properties fo:color="#FF0000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 style:line-height-at-least="0.0694in"/>
    </style:style>
    <style:style style:name="P226" style:parent-style-name="Standard" style:family="paragraph">
      <style:paragraph-properties fo:text-align="justify" style:line-height-at-least="0.0694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weight="bold" style:font-weight-asian="bold"/>
    </style:style>
    <style:style style:name="P229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weight="bold" style:font-weight-asian="bold"/>
    </style:style>
    <style:style style:name="P230" style:parent-style-name="Standard" style:list-style-name="WWNum3" style:family="paragraph">
      <style:paragraph-properties fo:widows="2" fo:orphans="2" fo:text-align="center" style:line-height-at-least="0.0694in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Standard" style:family="paragraph">
      <style:paragraph-properties fo:text-align="justify" style:line-height-at-least="0.0694in"/>
    </style:style>
    <style:style style:name="P233" style:parent-style-name="Standard" style:family="paragraph">
      <style:paragraph-properties fo:text-align="justify" style:line-height-at-least="0.0694in"/>
    </style:style>
    <style:style style:name="P234" style:parent-style-name="Standard" style:family="paragraph">
      <style:paragraph-properties fo:text-align="justify" style:line-height-at-least="0.0694in"/>
    </style:style>
    <style:style style:name="P235" style:parent-style-name="Standard" style:family="paragraph">
      <style:paragraph-properties fo:text-align="justify" style:line-height-at-least="0.0694in"/>
    </style:style>
    <style:style style:name="P236" style:parent-style-name="Standard" style:family="paragraph">
      <style:paragraph-properties fo:text-align="justify" style:line-height-at-least="0.0694in"/>
    </style:style>
    <style:style style:name="P237" style:parent-style-name="Standard" style:family="paragraph">
      <style:paragraph-properties fo:text-align="justify" style:line-height-at-least="0.0694in"/>
    </style:style>
    <style:style style:name="P238" style:parent-style-name="Standard" style:family="paragraph">
      <style:paragraph-properties fo:text-align="justify" style:line-height-at-least="0.0694in"/>
    </style:style>
    <style:style style:name="P239" style:parent-style-name="Standard" style:family="paragraph">
      <style:paragraph-properties fo:text-align="justify" style:line-height-at-least="0.0694in"/>
    </style:style>
    <style:style style:name="P240" style:parent-style-name="Standard" style:family="paragraph">
      <style:paragraph-properties fo:text-align="justify" style:line-height-at-least="0.0694in"/>
      <style:text-properties fo:color="#0084D1"/>
    </style:style>
    <style:style style:name="P241" style:parent-style-name="Standard" style:family="paragraph">
      <style:paragraph-properties fo:text-align="justify" style:line-height-at-least="0.0694in"/>
    </style:style>
    <style:style style:name="P242" style:parent-style-name="Standard" style:family="paragraph">
      <style:paragraph-properties fo:text-align="justify" style:line-height-at-least="0.0694in"/>
    </style:style>
    <style:style style:name="P243" style:parent-style-name="Standard" style:family="paragraph">
      <style:paragraph-properties fo:text-align="justify" style:line-height-at-least="0.0694in"/>
    </style:style>
    <style:style style:name="P244" style:parent-style-name="Standard" style:family="paragraph">
      <style:paragraph-properties fo:text-align="justify" style:line-height-at-least="0.0694in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style:line-height-at-least="0.0694in"/>
    </style:style>
    <style:style style:name="P247" style:parent-style-name="Odsekzoznamu1" style:list-style-name="WWNum3" style:family="paragraph">
      <style:paragraph-properties fo:break-before="page" fo:text-align="center" fo:margin-bottom="0in" style:line-height-at-least="0.0694in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justify" style:line-height-at-least="0.0694in" fo:background-color="#FFFFFF"/>
    </style:style>
    <style:style style:name="P250" style:parent-style-name="Standard" style:family="paragraph">
      <style:paragraph-properties fo:text-align="justify" style:line-height-at-least="0.0694in" fo:background-color="#FFFFFF"/>
    </style:style>
    <style:style style:name="T251" style:parent-style-name="DefaultParagraphFont" style:family="text">
      <style:text-properties fo:color="#FF0000"/>
    </style:style>
    <style:style style:name="P252" style:parent-style-name="Standard" style:family="paragraph">
      <style:paragraph-properties fo:text-align="justify" style:line-height-at-least="0.0694in" fo:background-color="#FFFFFF"/>
    </style:style>
    <style:style style:name="P253" style:parent-style-name="Standard" style:family="paragraph">
      <style:paragraph-properties fo:text-align="justify" style:line-height-at-least="0.0694in"/>
    </style:style>
    <style:style style:name="P254" style:parent-style-name="Standard" style:family="paragraph">
      <style:paragraph-properties fo:text-align="justify" style:line-height-at-least="0.0694in" fo:background-color="#FFFFFF"/>
    </style:style>
    <style:style style:name="P255" style:parent-style-name="Standard" style:family="paragraph">
      <style:paragraph-properties fo:text-align="justify" style:line-height-at-least="0.0694in"/>
    </style:style>
    <style:style style:name="P256" style:parent-style-name="Standard" style:family="paragraph">
      <style:paragraph-properties fo:text-align="justify" style:line-height-at-least="0.0694in"/>
    </style:style>
    <style:style style:name="P257" style:parent-style-name="Standard" style:family="paragraph">
      <style:paragraph-properties fo:text-align="justify" style:line-height-at-least="0.0694in" fo:background-color="#FFFFFF"/>
    </style:style>
    <style:style style:name="P258" style:parent-style-name="Standard" style:family="paragraph">
      <style:paragraph-properties fo:text-align="justify" style:line-height-at-least="0.0694in" fo:background-color="#FFFFFF"/>
    </style:style>
    <style:style style:name="P259" style:parent-style-name="Standard" style:family="paragraph">
      <style:paragraph-properties fo:text-align="justify" style:line-height-at-least="0.0694in" fo:background-color="#FFFFFF"/>
    </style:style>
    <style:style style:name="P260" style:parent-style-name="Standard" style:family="paragraph">
      <style:paragraph-properties fo:text-align="justify" style:line-height-at-least="0.0694in" fo:margin-left="0.7395in">
        <style:tab-stops/>
      </style:paragraph-properties>
    </style:style>
    <style:style style:name="P261" style:parent-style-name="Standard" style:family="paragraph">
      <style:paragraph-properties fo:text-align="justify" style:line-height-at-least="0.0694in" fo:background-color="#FFFFFF"/>
    </style:style>
    <style:style style:name="P262" style:parent-style-name="Standard" style:family="paragraph">
      <style:paragraph-properties fo:text-align="justify"/>
    </style:style>
    <style:style style:name="P263" style:parent-style-name="Odsekzoznamu1" style:list-style-name="WWNum3" style:family="paragraph">
      <style:paragraph-properties fo:break-before="page" fo:text-align="center" fo:margin-bottom="0in" style:line-height-at-least="0.0694in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Odsekzoznamu1" style:family="paragraph">
      <style:paragraph-properties fo:text-align="justify" fo:margin-bottom="0in" style:line-height-at-least="0.0694in" fo:margin-left="0.7395in">
        <style:tab-stops/>
      </style:paragraph-properties>
      <style:text-properties fo:font-weight="bold" style:font-weight-asian="bold" style:font-size-complex="12pt"/>
    </style:style>
    <style:style style:name="P266" style:parent-style-name="Standard" style:family="paragraph">
      <style:paragraph-properties fo:text-align="justify" style:line-height-at-least="0.0694in"/>
    </style:style>
    <style:style style:name="P267" style:parent-style-name="Standard" style:family="paragraph">
      <style:paragraph-properties fo:text-align="justify" style:line-height-at-least="0.0694in"/>
    </style:style>
    <style:style style:name="P268" style:parent-style-name="Standard" style:family="paragraph">
      <style:paragraph-properties fo:text-align="justify" style:line-height-at-least="0.0694in"/>
    </style:style>
    <style:style style:name="P269" style:parent-style-name="Standard" style:family="paragraph">
      <style:paragraph-properties fo:text-align="justify" style:line-height-at-least="0.0694in"/>
    </style:style>
    <style:style style:name="P270" style:parent-style-name="Standard" style:family="paragraph">
      <style:paragraph-properties fo:text-align="justify" style:line-height-at-least="0.0694in"/>
    </style:style>
    <style:style style:name="T271" style:parent-style-name="DefaultParagraphFont" style:family="text">
      <style:text-properties fo:color="#FF0000"/>
    </style:style>
    <style:style style:name="P272" style:parent-style-name="Standard" style:family="paragraph">
      <style:paragraph-properties fo:text-align="justify" style:line-height-at-least="0.0694in"/>
    </style:style>
    <style:style style:name="P273" style:parent-style-name="Standard" style:family="paragraph">
      <style:paragraph-properties fo:text-align="justify" style:line-height-at-least="0.0694in"/>
    </style:style>
    <style:style style:name="P274" style:parent-style-name="Standard" style:family="paragraph">
      <style:paragraph-properties fo:text-align="justify" style:line-height-at-least="0.0694in"/>
    </style:style>
    <style:style style:name="P275" style:parent-style-name="Standard" style:family="paragraph">
      <style:paragraph-properties fo:text-align="justify" style:line-height-at-least="0.0694in"/>
    </style:style>
    <style:style style:name="P276" style:parent-style-name="Standard" style:family="paragraph">
      <style:paragraph-properties fo:text-align="justify" style:line-height-at-least="0.0694in"/>
    </style:style>
    <style:style style:name="P277" style:parent-style-name="Standard" style:family="paragraph">
      <style:paragraph-properties fo:text-align="justify" style:line-height-at-least="0.0694in"/>
    </style:style>
    <style:style style:name="P278" style:parent-style-name="Standard" style:family="paragraph">
      <style:paragraph-properties fo:text-align="justify" style:line-height-at-least="0.0694in"/>
    </style:style>
    <style:style style:name="P279" style:parent-style-name="Standard" style:family="paragraph">
      <style:paragraph-properties fo:text-align="justify" style:line-height-at-least="0.0694in"/>
    </style:style>
    <style:style style:name="P280" style:parent-style-name="Standard" style:family="paragraph">
      <style:paragraph-properties fo:text-align="center" style:line-height-at-least="0.0694in"/>
    </style:style>
    <style:style style:name="P281" style:parent-style-name="Standard" style:family="paragraph">
      <style:paragraph-properties fo:text-align="center" style:line-height-at-least="0.0694in"/>
    </style:style>
    <style:style style:name="P282" style:parent-style-name="Standard" style:family="paragraph">
      <style:paragraph-properties fo:text-align="center" style:line-height-at-least="0.0694in"/>
    </style:style>
    <style:style style:name="P283" style:parent-style-name="Standard" style:family="paragraph">
      <style:paragraph-properties fo:text-align="center" style:line-height-at-least="0.0694in"/>
    </style:style>
    <style:style style:name="P284" style:parent-style-name="Standard" style:family="paragraph">
      <style:paragraph-properties fo:text-align="center" style:line-height-at-least="0.0694in"/>
    </style:style>
    <style:style style:name="P285" style:parent-style-name="Standard" style:family="paragraph">
      <style:paragraph-properties fo:text-align="center" style:line-height-at-least="0.0694in"/>
    </style:style>
    <style:style style:name="P286" style:parent-style-name="Standard" style:family="paragraph">
      <style:paragraph-properties fo:text-align="center" style:line-height-at-least="0.0694in"/>
    </style:style>
    <style:style style:name="P287" style:parent-style-name="Standard" style:family="paragraph">
      <style:paragraph-properties fo:text-align="center" style:line-height-at-least="0.0694in"/>
    </style:style>
    <style:style style:name="P288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СЛОВАЧКИ ЈЕЗИК</text:p>
      <text:p text:style-name="P2"/>
      <text:p text:style-name="P3"><text:span text:style-name="T4">SLOVENSKÝ JAZYK</text:span></text:p>
      <text:p text:style-name="P5"/>
      <text:p text:style-name="P6"><text:span text:style-name="T7">Všeobecná kompetencia predmetu</text:span></text:p>
      <text:p text:style-name="P8">Žiak uplatňuje svoje základné vedomosti o slovenskom jazyku a základné princípy rozboru literárnych diel; zachováva pravidlá<text:s/>spisovného jazyka a využíva jazyk ako postup tvorivých možností v ústnej a písanej komunikácii – tvorí logicky usporiadaný hovorený<text:span text:style-name="T9"><text:s/></text:span>prejav alebo písaný text; číta, analyzuje, porovnáva a hodnotí literárne a neumelecké texty z národného a svetového kultúrneho bohatstva primerané veku; je schopný vybrať si diela na čítanie podľa vlastného literárneho vkusu; má rád slovenský jazyk, chráni a pestuje slovenské<text:span text:style-name="T10"><text:s/></text:span>kultúrne dedičstvo.</text:p>
      <text:p text:style-name="P11"/>
      <text:p text:style-name="P12"/>
      <text:p text:style-name="P13"><text:span text:style-name="T14">Základná úroveň</text:span></text:p>
      <text:p text:style-name="P15">Hovorí jasne a  uplatňuje pritom pravidlá spisovného jazyka. Pozorne počúva spolubesedníka, usiluje sa rozumieť mu a berie do ohľadu aj jeho mienku. Tvorí hovorený prejav alebo písaný text s jednoduchou stavbou. Ovláda základnú techniku čítania a rozumie prečítaný text. Odpovedá na jednoduché otázky súvisiace s textom,<text:s/>vyhľadáva informácie v texte.</text:p>
      <text:p text:style-name="P16">Odlišuje spisovný od nespisovného jazyka. Uplatňuje spisovnú normu vo vzťahu k hláskam, tvarom slov a druhom viet. Správne používa slová z učebníc a lektúry v každodennej komunikácii.</text:p>
      <text:p text:style-name="P17">Pozná autorov literárnych diel z povinného<text:s/>školského programu. Odlišuje ľudovú od autorskej (umeleckej) literatúry. Všíma si základné prvky tematickej, kompozičnej a štylistickej štruktúry epického, lyrického a dramatického literárneho textu z povinnej školskej lektúry a ilustruje ich uvedenými príkladmi. Hodnotí tematické prvky literárneho diela a svoje dojmy pri čítaní umeleckého diela.</text:p>
      <text:p text:style-name="P18">Má pozitívny vzťah ku podujatiam, ktoré prezentujú jazykové a kultúrne hodnoty svojho národa.</text:p>
      <text:p text:style-name="P19"/>
      <text:p text:style-name="P20"><text:span text:style-name="T21">Stredná úroveň</text:span></text:p>
      <text:p text:style-name="P22">Vie jasne formulovať svoju mienku o témach z každodenného života a verejne sa o nich vyjadriť spisovným jazykom. Vie zostaviť hovorený prejav alebo písaný text a pritom používa opis, rozprávanie alebo výklad v súlade s danou témou; zostavuje ucelený hovorený prejav alebo písaný text pri rozbore jednoduchého<text:s/>literárneho diela. Na rôzne účely číta, hodnotí a kriticky posudzuje <text:s/>jednoduché literárne texty. Vyjadruje jasný posudok o texte, ktorý číta.<text:span text:style-name="T23"><text:s text:c="113"/></text:span><text:span text:style-name="T24"><text:s text:c="256"/></text:span><text:span text:style-name="T25"><text:s text:c="256"/></text:span><text:span text:style-name="T26"><text:s text:c="162"/></text:span></text:p>
      <text:p text:style-name="P27">Rozlišuje hlásky, tvary a druhy slov a viet slovenského jazyka a vie uplatniť určité<text:s/>gramatické pravidlá pri vyjadrovaní<text:span text:style-name="T28"><text:s/></text:span>a písaní. Správne používa slovnú zásobu v súlade so základnou vzdelanostnou úrovňou.</text:p>
      <text:p text:style-name="P29">Literárne diela z povinného školského programu zaraďuje do základných literárnych kontextov. Pri analýze literárneho diela z povinného<text:s/>školského programu zisťuje a rozlišuje základné literárne druhy, ku ktorým tie diela patria; určuje dejovú postupnosť diela, vlastnosti hlavných a vedľajších postáv a ich konanie, líši dobro od zla, všíma si súvis medzi udalosťami (napr. určuje poradie udalostí v texte). Rozumie prenesený význam slov v texte. Uplatňuje stratégie čítania priliehavé typickým žánrom; rád navštevuje knižnice a samostatne si volí diela na čítanie z literatúry pre deti; vie písať denník o prečítaných knihách. Používa médiá na rôzne účely (informovanie, učenie, zábava). <text:s text:c="2"/></text:p>
      <text:p text:style-name="P30"/>
      <text:p text:style-name="P31"/>
      <text:p text:style-name="P32"/>
      <text:p text:style-name="P33"><text:span text:style-name="T34">Pokročilá úroveň</text:span></text:p>
      <text:p text:style-name="P35">Vo verejných situáciách hovorí o jednoduchých témach z jazyka, literatúry a kultúry. Zostavuje jednoduchý hovorený prejav a písaný argumentovaný text. Pri písaní práce na určenú tému z jazyka,<text:s/>literatúry a kultúry používa navrhnutú literatúru. Číta a kriticky hodnotí literárne a neumelecké texty.</text:p>
      <text:p text:style-name="P36"><text:s/>Všíma si hláskoslovné zmeny v slovách. Určuje spôsoby tvorenia slov. Analyzuje základné druhy viet. Používa jazyk ako rad možností, ktoré mu slúžia na vyjadrovanie.</text:p>
      <text:p text:style-name="P37"><text:tab/>Kriticky číta, analyzuje a hodnotí <text:s/>literárne diela z povinného a voliteľného školského programu. Všíma si problémy v literárnom diele. Využíva viac stanovísk pri analyzovaní literárneho textu. Svoj posudok o literárnom diele odôvodňuje argumentami a opiera sa vždy o primárny text.<text:span text:style-name="T38"><text:s/></text:span>Používa odporúčanú sekundárnu literatúru pri analýze literárnych diel určených programom. Uplatňuje stratégie čítania, ktoré sú v súlade s čitateľskou úlohou. Vyjadruje lásku a úctu k literatúre a hodnotám národnej kultúry a kultúre iných národov. Uznáva význam literatúry vo vzdelávaní.</text:p>
      <text:p text:style-name="P39">Má pozitívny vzťah ku podujatiam, ktoré prezentujú jazykové a kultúrne hodnoty svojho národa a iných národov a aktívne berie účasť v nich.</text:p>
      <text:soft-page-break/>
      <text:p text:style-name="P40"><text:span text:style-name="T41">Špecifická predmetová kompetencia: Jazyk</text:span></text:p>
      <text:p text:style-name="P42"/>
      <text:p text:style-name="P43"><text:span text:style-name="T44">Základná úroveň</text:span></text:p>
      <text:p text:style-name="P45">Rozlišuje spisovný a nespisovný jazyk. <text:s/>Uplatňuje spisovnú normu vo vzťahu k hláskam, tvarom slov a druhom viet. Chápe význam slov v učebniciach, lektúre a v každodennej komunikácii a vie ich správne používať v zodpovedajúcom tvare a kontexte. Hovorí jasne a spolubesedujúceho počúva pozorne a s rešpektom − snaží sa pochopiť ho a brať do ohľadu jeho mienku. Zostavuje jednoduchý hovorený prejav alebo písaný text o svojich dojmoch pri čítaní literárneho diela, ako aj o témach z každodenného života a vlastnej predstavivosti. Uplatňuje pravopisnú normu v jednoduchých príkladoch a vie používať pravidlá slovenského pravopisu.</text:p>
      <text:p text:style-name="P46"/>
      <text:p text:style-name="P47"><text:span text:style-name="T48">Stredná úroveň</text:span></text:p>
      <text:p text:style-name="P49"><text:span text:style-name="T50"><text:s/></text:span>V rozprávaní a písaní <text:s/>uplatňuje určité gramatické pravidlá vzhľadom na hlásky, tvary a druhy slov a vety v<text:s/>slovenskom jazyku. <text:s/>Používa slovnú zásobu, ktorá je v súlade so základnou vzdelanostnou úrovňou. Uplatňuje pravopisné pravidlá<text:span text:style-name="T51"><text:s/></text:span>a vie používať slovníky a encyklopédie. Svoju mienku o témach z každodenného života vie jasne formulovať a verejne vyjadriť.<text:span text:style-name="T52"><text:s/></text:span>Vie<text:s/>zostaviť logicky ucelený veku primeraný naratívny text s obsahovou náplňou. <text:s/></text:p>
      <text:p text:style-name="P53"/>
      <text:p text:style-name="P54"><text:span text:style-name="T55">Pokročilá úroveň</text:span></text:p>
      <text:p text:style-name="P56"><text:span text:style-name="T57"><text:tab/></text:span>Má vedomosti o hláskach, slovných druhoch a tvaroch slov a viet v slovenčine a všetky tie poznatky vie uplatniť v hovorených prejavoch a pri písaní. Chápe jazyk ako spektrum možností, ktoré mu slúžia vo vyjadrovaní. Pozná význam slov a frazeologizmov, s ktorými sa stretá v literárnych a <text:s/>náučno-populárnych textoch (pre deti) a správne ich používa; určuje význam neznámych slov a výrazov na základe ich zloženia a/alebo kontextu, v ktorom sú použité; analyzuje jazyk (slová, vety, text).</text:p>
      <text:p text:style-name="P58">Hovorí o zvolených témach z jazyka, literatúry a kultúry, ktoré sú určené učebnou látkou, a tak uplatňuje<text:span text:style-name="T59"><text:s/></text:span>základné schopnosti vyjadrovania. Vie zostaviť jednoduchý argumentovaný<text:s/>text. Používa odporúčanú literatúru pri písaní práce na určenú tému z jazyka, literatúry a kultúry vzhľadom na čitateľské publikum.</text:p>
      <text:soft-page-break/>
      <text:p text:style-name="P60"><text:span text:style-name="T61">Špecifická predmetová kompetencia: Literatúra</text:span></text:p>
      <text:p text:style-name="P62"/>
      <text:p text:style-name="P63"><text:span text:style-name="T64">Základná úroveň</text:span></text:p>
      <text:p text:style-name="P65">Ovláda základnú techniku čítania a rozumie prečítaný text.<text:s/>Odpovedá na jednoduché otázky súvisiace s textom, vyhľadáva informácie v texte. Vie skrátka opísať svoje dojmy o prečítanom literárnom diele a vyčleniť potrebné informácie v texte. Pozná autorov literárnych diel určených programom. Robí rozdiel medzi ľudovou a autorskou literatúrou. Všíma si základné prvky epického, lyrického a dramatického literárneho diela z povinnej školskej lektúry. Analyzuje <text:s/>jednoduché <text:s/>literárne texty. Svoje dojmy a závery ilustruje základnými príkladmi z textu.</text:p>
      <text:p text:style-name="P66"/>
      <text:p text:style-name="P67"/>
      <text:p text:style-name="P68"><text:span text:style-name="T69">Stredná úroveň</text:span></text:p>
      <text:p text:style-name="P70">Analyzuje jednoduchý literárny text z povinného školského programu. Hodnotí literárne dielo, ako aj jeho tematické, ideové, štylistické vlastnosti. Pozná základné stratégie čítania a vie ich uplatniť v typických čitateľských situáciách. Vie zaujať jasné stanovisko k textu, ktorý číta. Samostatne si volí diela na čítanie z literatúry pre deti. Prejavuje čitateľskú zvedavosť (napr. rád navštevuje knižnice) a chápe význam čítania pre rozvoj vlastnej všeobecnej kultúry a ako možnosť získavania vedomostí.</text:p>
      <text:p text:style-name="P71"/>
      <text:p text:style-name="P72"/>
      <text:p text:style-name="P73"><text:span text:style-name="T74">Pokročil</text:span><text:span text:style-name="T75">á úroveň</text:span></text:p>
      <text:p text:style-name="P76"><text:tab/><text:s/>Číta literárne diela z povinného a voliteľného školského programu a porovnáva literárne diela podľa žánru/druhu, témy, motívu. Samostatne hodnotí kľúčové estetické a štruktúrne vlastnosti literárneho diela z povinného a voliteľného školského programu; vyčleňuje, vyhľadáva, vymenúva a analyzuje úlohu jazykovo-štylistických vyjadrovacích prostriedkov. Uplatňuje stratégie čítania, ktoré sú v súlade s čitateľskou úlohou. Má vyvinutú čitateľskú kultúru; číta kvôli umeleckému zážitku literárneho diela,<text:s/>nadobudnutiu nových poznatkov, obohacovaniu slovnej zásoby, schopnosti argumentovať a vyjadriť svoju mienku a stanovisko. Vie odporučiť literárne dielo a odôvodniť svoj výber. Vyjadruje lásku a úctu k literatúre a hodnotám národnej kultúry a kultúre iných<text:s/>národov.</text:p>
      <text:p text:style-name="P7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8"><text:span text:style-name="T79">Všeobecné štandardy výkonov – vzdelávacie štandardy pre koniec prvého cyklu <text:s/>vzdelávania pre predmet Slovenský jazyk obsahujú štandardy výkonov pre oblasti: jazyk, literatúra a jazyková kultúra. V rámci každej oblasti opísané<text:s/></text:span><text:span text:style-name="T80">sú požiadavky pre tri úrovne.</text:span></text:p>
      <text:p text:style-name="P81"/>
      <text:p text:style-name="P82">Nasledujúce výroky opisujú, čo žiak vie a je schopný na<text:s/><text:span text:style-name="T83">základnej úrovni<text:s/></text:span>v každej oblasti.</text:p>
      <text:p text:style-name="P84"/>
      <text:list text:style-name="WWNum1">
        <text:list-item text:start-value="1">
          <text:p text:style-name="P85"><text:span text:style-name="T86">Oblasť JAZYK</text:span></text:p>
        </text:list-item>
      </text:list>
      <text:p text:style-name="P87"/>
      <text:p text:style-name="P88">1. SJ.1.1.1. <text:s/>Rozlišuje spisovný jazyk od nespisovného; vie, ktorý spisovný jazyk používa.</text:p>
      <text:p text:style-name="P89"/>
      <text:p text:style-name="P90"><text:span text:style-name="T91">1. SJ.1.1.2. Rozlišuje samo</text:span><text:span text:style-name="T92">hlásky, spoluhlásky a dvojhlásky; rozlišuje správnu od nesprávnej výslovnosti hlásky; používa písané písmená slovenskej abecedy;<text:s/></text:span><text:span text:style-name="T93">správne vyslovuje a píše slová so slabikami<text:s/></text:span><text:span text:style-name="T94">de, te, ne, le, di, ti, ni, li;<text:s/></text:span><text:span text:style-name="T95">správne napíše a rozozná slová so slabi</text:span></text:p>
      <text:p text:style-name="P96"><text:span text:style-name="T97">nými hláska</text:span><text:span text:style-name="T98">mi<text:s/></text:span><text:span text:style-name="T99">r/</text:span><text:span text:style-name="T100">ŕ<text:s/></text:span><text:span text:style-name="T101">a<text:s/></text:span><text:span text:style-name="T102">l/</text:span><text:span text:style-name="T103">ĺ;<text:s/></text:span><text:span text:style-name="T104">správne píše a vyslovuje ä a dvojhlásky;</text:span><text:span text:style-name="T105"><text:s/>určuje dĺžku samohlások vo vnútri slova.</text:span></text:p>
      <text:p text:style-name="P106"/>
      <text:p text:style-name="P107">1. SJ.1.1.3. Rozlišuje ohybné slovné druhy a vie vymenovať ohybné a neohybné slovné druhy; rozlišuje základné gramatické kategórie (rod, číslo, slovesné časy)<text:s/>spracovaných slovných druhov.</text:p>
      <text:p text:style-name="P108"/>
      <text:p text:style-name="P109">1. SJ.1.1.4. Pozná syntaktické jednotky (slovo, vetu, text); rozlišuje základné vetné členy; <text:s/>pozná vety podľa obsahu.</text:p>
      <text:p text:style-name="P110"/>
      <text:p text:style-name="P111">1. SJ.1.1.5. Chápe význam slov, ustálených zvratov a frazeologizmov, s ktorými sa stretá v školských textoch a v každodennej komunikácii a správne ich používa; robí rozdiel medzi formálnym a neformálnym vyjadrovaním a používa ho v súlade so situáciou; a lexikálne vzťahy (synonymá, homonymá a antonymá).</text:p>
      <text:p text:style-name="P112"/>
      <text:p text:style-name="P113"/>
      <text:list text:style-name="WWNum1" text:continue-numbering="true">
        <text:list-item>
          <text:p text:style-name="P114"><text:span text:style-name="T115">Oblasť LITERATÚRA</text:span></text:p>
        </text:list-item>
      </text:list>
      <text:p text:style-name="P116"/>
      <text:p text:style-name="P117"><text:span text:style-name="T118">1. SJ.1.2.1. Pozná literárne diela z</text:span><text:span text:style-name="T119"><text:s/>povinného školského programu: uvádza autora a názov jeho diela; vie prerozprávať základný obsah diela, vie určiť základnú tému a hlavný motív diela a vymenovať jeho hlavné postavy.</text:span></text:p>
      <text:p text:style-name="P120"/>
      <text:p text:style-name="P121"><text:span text:style-name="T122">1. SJ.1.2.2. Rozlišuje základné typy a tvary literárnej tvorby a to: ľudo</text:span><text:span text:style-name="T123">vú od autorskej literatúry; prozaické dielo od veršovaného diela; rozlišuje lyrické, epické a dramatické diela; <text:s/>rozlišuje autora literárno-umeleckého diela od rozprávača</text:span><text:span text:style-name="T124">.</text:span></text:p>
      <text:p text:style-name="P125"/>
      <text:p text:style-name="P126"><text:span text:style-name="T127">1. SJ.1.2.3. Všíma si základné prvky štruktúry literárno-umeleckého diela: téma, mo</text:span><text:span text:style-name="T128">tív; dej, čas a miesto deja; rozprávanie v prvej a tretej osobe; opis, monológ a dialóg; všíma si rým</text:span></text:p>
      <text:p text:style-name="P129"/>
      <text:p text:style-name="P130"><text:span text:style-name="T131">1. SJ.1.2.4.</text:span><text:span text:style-name="T132"><text:s/></text:span>Pozná<text:span text:style-name="T133"><text:s/></text:span><text:span text:style-name="T134"><text:s/>ideu alebo odkaz v<text:s/></text:span>kratšom<text:span text:style-name="T135"><text:s/>jednoduchom literárnom texte z povinného školského programu</text:span><text:span text:style-name="T136">.</text:span></text:p>
      <text:p text:style-name="P137"/>
      <text:p text:style-name="P138">1. SJ.1.2.5.<text:span text:style-name="T139"><text:s/></text:span>Sústavne číta literárne diela z<text:s/>povinného školského programu, a tak získava čitateľské zvyky; vyjadruje svoj estetický zážitok literárneho diela.</text:p>
      <text:p text:style-name="P140"/>
      <text:p text:style-name="P141"/>
      <text:soft-page-break/>
      <text:p text:style-name="P142"><text:span text:style-name="T143">3. Oblasť JAZYKOVÁ KULTÚRA</text:span></text:p>
      <text:p text:style-name="P144"/>
      <text:p text:style-name="P145">1. SJ.1.3.1. Má vybudovanú základnú komunikačnú kultúru (kultúru vlastného vyjadrovania, ako aj počúvania a uctievania si cudzej mienky); hovorí jasne rešpektujúc spisovnú normu jazyka; číta s porozumením nahlas a potichu literárne a neumelecké texty; reprodukuje kratší jednoduchý text bez zjednodušovania alebo so zjednodušením.</text:p>
      <text:p text:style-name="P146"/>
      <text:p text:style-name="P147">1. SJ.1.3.2. Zostavuje hovorený prejav alebo písaný text s jednoduchou štruktúrou a pritom používa opis, rozprávanie; zostavuje jednoduchý hovorený prejav alebo písaný text o zážitku literárneho diela a o témach z každodenného života a predstavivosti; vie vyplniť jednoduché tlačivo so základnými údajmi o sebe (meno a priezvisko, meno rodiča, dátum narodenia, adresa, telefónne číslo; škola, ročník, trieda)</text:p>
      <text:p text:style-name="P148"/>
      <text:p text:style-name="P149">1. SJ.1.3.3. Zostavuje zrozumiteľnú, gramaticky správnu vetu; uplatňuje pravopisnú normu v jednoduchých príkladoch; pri písaní vyčleňuje<text:s/>časti textu (názov, odseky) a organizuje ho do súvislých celkov (úvodná, ústredná a záverečná časť textu).</text:p>
      <text:p text:style-name="P150"/>
      <text:p text:style-name="P151">1. SJ.1.3.4. Ovláda základnú techniku čítania; číta kratšie jednoduché texty odpovedá na jednoduché otázky súvisiace s textom, vyhľadáva informácie<text:s/>zvýraznené v jednej vete, odseku alebo v jednoduchej tabuľke (kto, čo, kde, kedy, koľko a pod.), <text:s/>vie vyhľadať a vyťažiť základné údaje z textu podľa zadaných kritérií, pozná a používa základné časti textu a knihy (názov, odsek, meno autora, obsah, slovník), určuje základnú tému textu, číta texty <text:s/>na rôzne účely (informovanie, učenie, osobný vývin, estetický zážitok, pobavenie…); reprodukuje ich; uplatňuje základné stratégie čítania (povrchné čítanie, čítanie s ceruzkou v ruke). <text:s/></text:p>
      <text:p text:style-name="P152"/>
      <text:p text:style-name="P153">1. SJ.1.3.5. Posudzuje kratší jednoduchý umelecký a neumelecký text (napr. oceňuje obsah textu na základe zadaných kritérií: čo sa mu v texte páči, čo mu je zaujímavé; či jestvujú súvislosti medzi postavami a udalosťami a jeho vlastnými zážitkami; vyhľadáva neznáme slová).</text:p>
      <text:p text:style-name="P154"/>
      <text:p text:style-name="P155"/>
      <text:p text:style-name="P156"/>
      <text:soft-page-break/>
      <text:p text:style-name="P157">Nasledujúce výroky opisujú, čo žiak vie a je schopný na<text:s/><text:span text:style-name="T158">strednej úrovni<text:s/></text:span>v každej oblasti.</text:p>
      <text:p text:style-name="P159"/>
      <text:list text:style-name="WWNum2">
        <text:list-item text:start-value="1">
          <text:p text:style-name="P160"><text:span text:style-name="T161">Oblasť JAZYK</text:span></text:p>
        </text:list-item>
      </text:list>
      <text:p text:style-name="P162"/>
      <text:p text:style-name="P163">1. SJ.2.1.1. Pri rozprávaní sa pridržiava osnovy podporujúc ju detailmi; prispôsobuje výklad formálnej a neformálnej komunikácie; tvorí <text:s/>ucelený veku primeraný naratívny text s obsahovou náplňou.</text:p>
      <text:p text:style-name="P164"/>
      <text:p text:style-name="P165">1. SJ.2.1.2. Má formovaný rukopis a píše slovenskou abecedou, používa veľké začiatočné písmeno pri písaní názvu osôb a zvierat, názvov objektov, <text:s/>štátov a miest a ich obyvateľov; používa úvodzovky pri priamej reči;<text:s/>používa čiarku pri napočítaní; Správne píše najfrekventovanejšie vybrané slová.</text:p>
      <text:p text:style-name="P166"><text:s/></text:p>
      <text:p text:style-name="P167">1. SJ.2.1.3. Vie deliť slová na slabiky a tieto poznatky uplatňuje pri delení slov na konci riadka; pozná delenie spoluhlások.</text:p>
      <text:p text:style-name="P168"/>
      <text:p text:style-name="P169">1. SJ.2.1.4. Určuje druhy ohybných slov a ich<text:s/>gramatické kategórie (rod, číslo, slovesné časy) spracovaných slovných druhov; určuje slovesné časy a neurčitok; pozná časti slov v súvise s tvorením slov (predpona, slovotvorný základ, prípona) v typických príkladoch.</text:p>
      <text:p text:style-name="P170"/>
      <text:p text:style-name="P171">1. SJ.2.1.5. Vie odlíšiť jednoduché<text:s/>holé a rozvité vety; píše úplné vety s pozmeneným poradím slov vo vete, mení druh vety, dokončuje začatú vetu;</text:p>
      <text:p text:style-name="P172"/>
      <text:p text:style-name="P173">1. SJ.2.1.6. Pozná význam slov a frazeologizmov vyskytujúcich sa v literárnych a neliterárnych textoch pre deti a správne ich používa; pozná epiteton a prirovnanie ako výrazový prostriedok; používa slovníky a encyklopédie.</text:p>
      <text:p text:style-name="P174"/>
      <text:soft-page-break/>
      <text:list text:style-name="WWNum2" text:continue-numbering="true">
        <text:list-item>
          <text:p text:style-name="P175"><text:span text:style-name="T176">Oblasť LITERATÚRA</text:span></text:p>
        </text:list-item>
      </text:list>
      <text:p text:style-name="P177"/>
      <text:p text:style-name="P178">1. SJ.2.2.1. Literárne diela z povinného školského programu zaraďuje do základných literárnych kontextov (ľudová/autorská a lyrická/epická/dramatická<text:s/>literatúra) <text:s/>určuje charakter a zovňajšok postáv ako aj ich konanie a vzťahy medzi postavami v umeleckom texte.</text:p>
      <text:p text:style-name="P179"/>
      <text:p text:style-name="P180">1. SJ.2.2.2. Pri analýze literárneho diela z povinného školského programu zisťuje a rozlišuje základné literárne druhy, ku ktorým tie diela patria; rozlišuje literárnovedné druhy: rozlišuje lyrickú od epickej básne, baladu, poviedku, román, ľudovú a autorskú rozprávku, bájku, povesť, krátke formy ľudovej slovesnosti (hádanky, riekanky, porekadlá a príslovia);</text:p>
      <text:p text:style-name="P181"/>
      <text:p text:style-name="P182">1. SJ.2.2.3. pozná rým, verš a strofu v lyrickej básni. Rozlišuje rozprávanie od opisu a dialógu.</text:p>
      <text:p text:style-name="P183"/>
      <text:p text:style-name="P184">1. SJ.2.2.4. určuje dejovú postupnosť diela, vlastnosti hlavných a vedľajších postáv a ich konanie, líši dobro od zla, všíma si súvis medzi udalosťami (napr. určuje poradie udalostí v texte). Rozumie prenesený význam slov v texte.</text:p>
      <text:p text:style-name="P185"/>
      <text:p text:style-name="P186">1. SJ.2.2.5. Uplatňuje stratégie čítania priliehavé typickým žánrom; rád navštevuje knižnice a samostatne si volí diela na čítanie z literatúry pre deti; vie písať denník o prečítaných knihách.</text:p>
      <text:p text:style-name="P187"/>
      <text:soft-page-break/>
      <text:p text:style-name="P188"><text:span text:style-name="T189">3. Oblasť JAZYKOVÁ KUL</text:span><text:span text:style-name="T190">TÚRA</text:span></text:p>
      <text:p text:style-name="P191"/>
      <text:p text:style-name="P192">1. SJ.2.3.1. Vie formulovať svoju mienku a verejne ju vyjadriť spisovným jazykom; výrazne číta jednoduché<text:s/><text:span text:style-name="T193">literárno-umelecké<text:s/></text:span>texty; vie prerozprávať jednoduchý neumelecký text bez zhrnutia alebo so zhrnutím; pozorne a s pochopením počúva výklad (napr. prednášku). <text:s/></text:p>
      <text:p text:style-name="P194"/>
      <text:p text:style-name="P195">1. SJ.2.3.2. Vie zostaviť hovorený prejav alebo písaný text a pritom používa opis, rozprávanie alebo výklad v súlade s danou témou; zostavuje ucelený hovorený prejav alebo písaný text pri rozbore jednoduchého literárneho diela.</text:p>
      <text:p text:style-name="P196"/>
      <text:p text:style-name="P197">1. SJ.2.3.3. Píše jasnými vetami; uplatňuje pravopisné pravidlá v jednoduchých príkladoch; vie pri písaní vyčleniť názvy a podnázvy; opravuje zistené chyby v texte.</text:p>
      <text:p text:style-name="P198"/>
      <text:p text:style-name="P199">1. SJ.2.3.4. Číta jednoduché texty (literárno-umelecké texty, texty z médií,...) na rôzne účely (informovanie, učenie, vlastný vývin, estetický zážitok, pobavenie…); uplatňuje stratégie čítania (napr. vyhľadáva dôležité informácie, spája text s nadobudnutými vedomosťami, kladie otázky počas čítania). <text:s/></text:p>
      <text:p text:style-name="P200"/>
      <text:p text:style-name="P201">1. SJ.2.3.5. Rozumie jednoduchý literárny a<text:s/>neumelecký text: vyhľadáva uvedené informácie, vyčleňuje hlavné myšlienky textu; porovnáva základné informácie z dvoch alebo viacerých textov; vyčleňuje časti textu, ktorým nerozumie; analyzuje vhodnosť ilustrácie súvisiacej s textom; opodstatňuje výber ilustrácií.</text:p>
      <text:p text:style-name="P202"/>
      <text:p text:style-name="P203">1. SJ.2.3.6. Posudzuje jednoduchý literárny a neumelecký text (napr. tvorí iný koniec rozprávky a to odôvodňuje ho)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Nasledujúce výroky opisujú, čo žiak vie a je schopný na<text:s/><text:span text:style-name="T227">pokročilej úrovni<text:s/></text:span>v každej oblasti.</text:p>
      <text:p text:style-name="P228"/>
      <text:p text:style-name="P229"/>
      <text:list text:style-name="WWNum3">
        <text:list-item text:start-value="1">
          <text:p text:style-name="P230"><text:span text:style-name="T231">Oblasť JAZYK</text:span></text:p>
        </text:list-item>
      </text:list>
      <text:p text:style-name="P232"/>
      <text:p text:style-name="P233">1. SJ.3.1.1. Používa fond slov v súlade s vekom; používa synonymá (aby sa neopakoval); opráva svoj <text:s/>text (kriticky číta napísané, opráva chyby, mení časti textu);</text:p>
      <text:p text:style-name="P234"/>
      <text:p text:style-name="P235">1. SJ.3.1.2. Pozná pojmy jednojazyčnosť a viacjazyčnosť (a pozná jazykovú situáciu v Srbsku).</text:p>
      <text:p text:style-name="P236"/>
      <text:p text:style-name="P237">1. SJ.3.1.3. Uplatňuje spodobovanie spoluhlások na frekventovaných príkladoch.</text:p>
      <text:p text:style-name="P238"/>
      <text:p text:style-name="P239">1. SJ.3.1.4. Vymenúva vlastné a všeobecné podstatné mená, vzťahové a privlastňovacie prídavné mená; osobné zámená; základné a radové číslovky; pozná gramatické kategórie slovies (osobu, číslo a rod) a vie pozmeniť čas slovies na neurčitok a iný čas slovies.</text:p>
      <text:p text:style-name="P240"/>
      <text:p text:style-name="P241">1. SJ.3.1.5. Vie analyzovať rôzne druhy viet, ktoré patria k typickým školským príkladom. Líši základné vetné členy (podmet a slovesný prísudok) a rozvíjacie vetné členy (prívlastok, predmet a príslovkové určenia) na frekventovaných príkladoch.</text:p>
      <text:p text:style-name="P242"/>
      <text:p text:style-name="P243">1. SJ.3.1.6. Pozná význam slov a frazeologizmov, s ktorými sa stretá v literárnych a <text:s/>náučno-populárnych textoch (pre deti) a správne ich používa; určuje význam neznámych slov a<text:s/>výrazov na základe ich zloženia a/alebo kontextu, v ktorom sú použité; analyzuje jazyk (slová, vety, text).</text:p>
      <text:p text:style-name="P244"/>
      <text:p text:style-name="P245"/>
      <text:p text:style-name="P246"/>
      <text:soft-page-break/>
      <text:list text:style-name="WWNum3" text:continue-numbering="true">
        <text:list-item>
          <text:p text:style-name="P247"><text:span text:style-name="T248">Oblasť LITERATÚRA</text:span></text:p>
        </text:list-item>
      </text:list>
      <text:p text:style-name="P249"/>
      <text:p text:style-name="P250">1. SJ.3.2.1. Číta literárne diela z povinného a voliteľného školského programu a<text:span text:style-name="T251"><text:s/></text:span>porovnáva literárne diela podľa žánru/druhu,<text:s/>témy, motívu.</text:p>
      <text:p text:style-name="P252"/>
      <text:p text:style-name="P253">1. SJ.3.2.2. Vysvetľuje vlastnosti a postupy postáv opierajúc sa o text. Rozlišuje a na základe úryvku analyzuje literárne druhy; <text:s/>všíma si prvky literárneho diela, ktoré patria oblasti vedy alebo oblasti iných umení (napr. maliarstvo, hudba, divadlo, film).</text:p>
      <text:p text:style-name="P254"/>
      <text:p text:style-name="P255">1. SJ.3.2.3. Samostatne hodnotí kľúčové estetické a štruktúrne vlastnosti literárneho diela z povinného a voliteľného školského programu; vyčleňuje, vyhľadáva, vymenúva a analyzuje úlohu jazykovo-štylistických vyjadrovacích prostriedkov:<text:s/>epiteton, prirovnanie.</text:p>
      <text:p text:style-name="P256"/>
      <text:p text:style-name="P257">1. SJ.3.2.4. Analyzuje ideu alebo odkaz a zdôvodňuje ju vo veku primeranom literárnom texte, aj to, čo nie je v povinnom školskom programe (z literatúry pre deti) a vie argumentovať svoj postoj podľa primárneho textu a/alebo odporúčanej druhotnej literatúry. Všíma si dôsledkové vzťahy medzi udalosťami v texte. Analyzuje pozeranú rozprávku, detské alebo bábkové divadelné predstavenie.</text:p>
      <text:p text:style-name="P258"/>
      <text:p text:style-name="P259">1. SJ.3.2.5. Samostatne si volí druhotnú literatúru v knižnici; uplatňuje základné stratégie čítania, ktoré sú prispôsobené čitateľskej úlohe; vie odporučiť literárne dielo, ktoré nie je zaradené do školského programu, ako aj odôvodniť, prečo sa mu dielo páči (napr. vyzdvihnúť zaujímavé postavy v poviedke, predstavivosť v románe, komické situácie v dramatickom texte atď.); vyjadruje lásku a úctu k literatúre a hodnotám národnej kultúry a kultúry iných národov.</text:p>
      <text:p text:style-name="P260"/>
      <text:p text:style-name="P261"/>
      <text:p text:style-name="P262"/>
      <text:soft-page-break/>
      <text:list text:style-name="WWNum3" text:continue-numbering="true">
        <text:list-item>
          <text:p text:style-name="P263"><text:span text:style-name="T264">Oblasť JAZYKOVÁ KULTÚRA</text:span></text:p>
        </text:list-item>
      </text:list>
      <text:p text:style-name="P265"/>
      <text:p text:style-name="P266">1. SJ.3.3.1. Vo verejných situáciách hovorí o jednoduchých témach zo života; vie výrazne čítať a dbá na prednes umeleckých textov; vie prerozprávať jednoduchý text strednej zložitosti bez zhrnutia alebo so zhrnutím; vie prezentovať materiály; kriticky počúva výklad (prispôsobené veku žiakov).</text:p>
      <text:p text:style-name="P267"/>
      <text:p text:style-name="P268">1. SJ.3.3.2. Vie zostaviť jednoduchý hovorený prejav alebo písaný text; vie<text:s/>zostaviť ucelený hovorený prejav alebo písaný text pri hodnotení literárneho diela a dobre rozvrhnúť základné a dodatočné informácie a uviesť príklady; píše slohové úlohy, v ktorých znázorňuje skutočné a vymyslené skúsenosti, postavy alebo udalosti.</text:p>
      <text:p text:style-name="P269"/>
      <text:p text:style-name="P270">1. SJ.3.3.3. Dôsledne uplatňuje pravopisnú normu (z každej pravopisnej oblasti určenej povinným školským programom);<text:span text:style-name="T271"><text:s/></text:span>zostavuje text, v ktorom téma, kompozícia, obsah a štýl zodpovedajú úlohe, účelu a čitateľskému publiku, ktorému je text určený.</text:p>
      <text:p text:style-name="P272"/>
      <text:p text:style-name="P273">1. SJ.3.3.4. Číta stredne zložité texty (literárno-umelecké texty, odborné a náučno-populárne texty, texty z médií) na rôzne účely (informovanie, učenie, osobný vývin, estetický zážitok, pobavenie…); uplatňuje stratégie čítania v súlade so žánrom a počas čítania koriguje svoje vyvedené závery o význame textu.</text:p>
      <text:p text:style-name="P274"/>
      <text:p text:style-name="P275">1. SJ.3.3.5. Rozumie veku primeraný literárny a neumelecký text strednej zložitosti: vyhľadáva prítomné informácie, vyčleňuje hlavné myšlienky textu; porovnáva základné informácie a idey z dvoch alebo viacerých<text:s/>textov.</text:p>
      <text:p text:style-name="P276"/>
      <text:p text:style-name="P277">1. SJ.3.3.6. Vysvetľuje a prehodnocuje udalosti a činy postáv v texte (napr. vysvetľuje postup postavy, hodnotí koniec textu alebo vyjadruje svoj postoj k udalostiam v texte); rozlišuje rozdielne stanoviská v texte (napr. postoj autora v súvislosti s postojom účastníka); mení koniec epického literárneho diela a zdôvodňuje ho.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New-Roman" svg:font-family="Times-New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poznámkypodčiarou1" style:display-name="Text poznámky pod čiarou1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Odsekzoznamu1" style:display-name="Odsek zoznamu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Reference" style:display-name="Footnote Reference" style:family="text">
      <style:text-properties style:text-position="super 63.6%"/>
    </style:style>
    <style:style style:name="ListLabel1" style:display-name="ListLabel 1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3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4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5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6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7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8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LVL9" style:family="text">
      <style:text-properties style:font-name-complex="Times New Roman" fo:font-weight="bold" style:font-weight-asian="bold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3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4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5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6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7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8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9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3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4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5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6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7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8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9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iana Nađ</meta:initial-creator>
    <dc:creator>Pravna sluzba Natasa</dc:creator>
    <meta:creation-date>2020-05-21T10:39:00Z</meta:creation-date>
    <dc:date>2020-05-25T08:01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3" meta:word-count="3246" meta:character-count="21710" meta:row-count="154" meta:non-whitespace-character-count="18507"/>
  </office:meta>
</office:document-meta>
</file>